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19 CPF)</text:span>, cuyo texto a continuación se transcribe:</text:p>
      <text:p text:style-name="P2"/>
      <text:p text:style-name="P2"/>
      <text:p text:style-name="P9"><text:span text:style-name="T3">“La Cámara de Diputados vería con agrado que el Poder Ejecutivo, informe:</text:span></text:p>
      <text:p text:style-name="P11">1- las razones por las que el Poder Ejecutivo, a través del Decreto 1020/13, redujo el monto de la cartera educativa en 25 millones de pesos;</text:p>
      <text:p text:style-name="P10"><text:span text:style-name="T5">2- sobre el destino específico dentro del área de educación que tenía esa partid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20:50</dc:date>
    <meta:print-date>2013-09-19T10:19:2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22" meta:character-count="721" meta:non-whitespace-character-count="605"/>
    <meta:user-defined meta:name="Información 1"/>
    <meta:user-defined meta:name="Información 2"/>
    <meta:user-defined meta:name="Información 3"/>
    <meta:user-defined meta:name="Información 4"/>
  </office:meta>
</office:document-meta>
</file>